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
    <style:style style:name="ce9" style:family="table-cell" style:parent-style-name="Default" style:data-style-name="N19"/>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fo:background-color="transparent"/>
    </style:style>
    <style:style style:name="ce12" style:family="table-cell" style:parent-style-name="Default" style:data-style-name="N1">
      <style:table-cell-properties fo:background-color="transparent"/>
    </style:style>
    <style:style style:name="ce13" style:family="table-cell" style:parent-style-name="Default" style:data-style-name="N1">
      <style:table-cell-properties style:vertical-align="automatic" style:repeat-content="false"/>
      <style:paragraph-properties fo:text-align="end" fo:margin-right="0cm"/>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312F2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161313"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4B4949"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646262"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87916666666667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11151" table:number-columns-spanned="4" table:number-rows-spanned="1" table:style-name="ce15">
            <text:p>1115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Instituto Nacional de Antropología e Histori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Primer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2-07-01T00:00:00" table:number-columns-spanned="4" table:number-rows-spanned="1" table:content-validation-name="val2" table:style-name="ce16">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irección de Asuntos de lo Contencioso</text:p>
          </table:table-cell>
          <table:table-cell office:value-type="float" office:value="330018321000067" table:style-name="ce8">
            <text:p>330018321000067</text:p>
          </table:table-cell>
          <table:table-cell office:value-type="string" table:style-name="ce1">
            <text:p>Robo de arte sacro</text:p>
          </table:table-cell>
          <table:table-cell office:value-type="string" table:style-name="ce1">
            <text:p>Solicitud de información</text:p>
          </table:table-cell>
          <table:table-cell office:value-type="string" table:style-name="ce1">
            <text:p>5 años</text:p>
          </table:table-cell>
          <table:table-cell office:value-type="date" office:date-value="2022-01-14T00:00:00" table:content-validation-name="val1" table:style-name="ce9">
            <text:p>14/01/2022</text:p>
          </table:table-cell>
          <table:table-cell office:value-type="date" office:date-value="2027-01-14T00:00:00" table:content-validation-name="val1" table:style-name="ce9">
            <text:p>14/01/2027</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Con fundamento en lo previsto por el Trigésimo Cuarto de los Lineamientos Generales en Materia de Clasificación y Desclasificación de la Información, relacionado con el artículo 99 de la Ley Federal de Transparencia y Acceso a la Información Pública, se establece que el periodo por el que la información solicitada deberá permanecer reservada, es de cinco años, pudiéndose desclasificar cuando el periodo de reserva extinga las causas que dieron origen a la clasificación</text:p>
          </table:table-cell>
          <table:table-cell office:value-type="string" table:style-name="ce1">
            <text:p>Parcial</text:p>
          </table:table-cell>
          <table:table-cell office:value-type="string" table:style-name="ce1">
            <text:p>Carpetas de investigación</text:p>
          </table:table-cell>
          <table:table-cell office:value-type="date" office:date-value="2022-01-14T00:00:00" table:content-validation-name="val1" table:style-name="ce9">
            <text:p>14/01/2022</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1">
            <text:p>Dirección de Asuntos de lo Contencioso</text:p>
          </table:table-cell>
          <table:table-cell office:value-type="float" office:value="330018321000079" table:style-name="ce12">
            <text:p>330018321000079</text:p>
          </table:table-cell>
          <table:table-cell office:value-type="string" table:style-name="ce11">
            <text:p>información detallada de cuantas piezas arqueológicas, y de las diferentes épocas historicas como Virreinal, Independencia, Revolución, que eran o son del Estado de Hidalgo, se encuentran en otros países por qué están allá y si ha forma de recuperarlas y regresarlas a la entidad<text:s/></text:p>
          </table:table-cell>
          <table:table-cell office:value-type="string" table:style-name="ce11">
            <text:p>Solicitud de información</text:p>
          </table:table-cell>
          <table:table-cell office:value-type="string" table:style-name="ce1">
            <text:p>5 años</text:p>
          </table:table-cell>
          <table:table-cell office:value-type="date" office:date-value="2022-01-14T00:00:00" table:content-validation-name="val1" table:style-name="ce9">
            <text:p>14/01/2022</text:p>
          </table:table-cell>
          <table:table-cell office:value-type="date" office:date-value="2027-01-14T00:00:00" table:content-validation-name="val1" table:style-name="ce9">
            <text:p>14/01/2027</text:p>
          </table:table-cell>
          <table:table-cell office:value-type="string" table:style-name="ce1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Se considera información reservada, aquella que obstruya la prevención o persecución de los delitos, en el caso concreto<text:span text:style-name="T1">, el divulgar la información contenida en las carpetas de investigación, obstaculizaría las acciones que deben implementarse para evitar la comisión de los delitos, así como la capacidad de las autoridades para evitar la consumación de los mismos</text:span></text:p>
          </table:table-cell>
          <table:table-cell office:value-type="string" table:style-name="ce11">
            <text:p>Parcial</text:p>
          </table:table-cell>
          <table:table-cell office:value-type="string" table:style-name="ce11">
            <text:p>Carpetas de investigación</text:p>
          </table:table-cell>
          <table:table-cell office:value-type="date" office:date-value="2022-01-14T00:00:00" table:content-validation-name="val1" table:style-name="ce9">
            <text:p>14/01/2022</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alvamento Arqueológico</text:p>
          </table:table-cell>
          <table:table-cell office:value-type="float" office:value="330018321000176" table:style-name="ce8">
            <text:p>330018321000176</text:p>
          </table:table-cell>
          <table:table-cell office:value-type="string" table:style-name="ce1">
            <text:p>Bienes inmuebles registrados en los cinco tramos de ruta del Tren Maya de los cuales el INAH ha dado el visto bueno</text:p>
          </table:table-cell>
          <table:table-cell office:value-type="string" table:style-name="ce1">
            <text:p>Solicitud de información</text:p>
          </table:table-cell>
          <table:table-cell office:value-type="string" table:style-name="ce1">
            <text:p>5 años</text:p>
          </table:table-cell>
          <table:table-cell office:value-type="date" office:date-value="2022-01-14T00:00:00" table:content-validation-name="val1" table:style-name="ce9">
            <text:p>14/01/2022</text:p>
          </table:table-cell>
          <table:table-cell office:value-type="date" office:date-value="2027-01-14T00:00:00" table:content-validation-name="val1" table:style-name="ce9">
            <text:p>14/01/2027</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Que la divulgación de esta información representa un riesgo real, demostrable e identificable que no solo atenta contra la prevención de los delitos relacionados con la posesión, sustracción y apoderamiento de monumentos arqueológicos propiedad de la Nación, sino que favorece la comisión de estos, tal y como ya ha acontecido. De modo que resulta ser un riesgo de perjuicio significativo que supera el interés público general de que se difunda</text:p>
          </table:table-cell>
          <table:table-cell office:value-type="string" table:style-name="ce1">
            <text:p>Parcial</text:p>
          </table:table-cell>
          <table:table-cell office:value-type="string" table:style-name="ce1">
            <text:p>Dictámenes arquelógicos</text:p>
          </table:table-cell>
          <table:table-cell office:value-type="date" office:date-value="2022-01-14T00:00:00" table:content-validation-name="val1" table:style-name="ce9">
            <text:p>14/01/2022</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suntos de lo Contencioso</text:p>
          </table:table-cell>
          <table:table-cell office:value-type="float" office:value="330018321000190" table:style-name="ce8">
            <text:p>330018321000190</text:p>
          </table:table-cell>
          <table:table-cell office:value-type="string" table:style-name="ce1">
            <text:p>Dictamen, informe final, peritaje y/o cualquier documentación que permita saber los daños provocados en la zona arqueológica de El Tajín en el año 2019</text:p>
          </table:table-cell>
          <table:table-cell office:value-type="string" table:style-name="ce1">
            <text:p>Solicitud de información</text:p>
          </table:table-cell>
          <table:table-cell office:value-type="string" table:style-name="ce1">
            <text:p>5 años</text:p>
          </table:table-cell>
          <table:table-cell office:value-type="date" office:date-value="2022-01-14T00:00:00" table:content-validation-name="val1" table:style-name="ce9">
            <text:p>14/01/2022</text:p>
          </table:table-cell>
          <table:table-cell office:value-type="date" office:date-value="2027-01-14T00:00:00" table:content-validation-name="val1" table:style-name="ce9">
            <text:p>14/01/2027</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Al respecto, me permito informarle que la información requerida, está clasificada como reservada, ya que la misma forma parte de la Carpeta de Investigación FED/SEIDF/UNAI-VER/0001512/2019, en la Fiscalía General de la República, misma que se encuentra en trámite, y toda vez que el artículo 110 fracción VII, de la Ley Federal de Transparencia y Acceso a la Información Pública</text:p>
          </table:table-cell>
          <table:table-cell office:value-type="string" table:style-name="ce1">
            <text:p>Completa</text:p>
          </table:table-cell>
          <table:table-cell office:value-type="string" table:style-name="ce1">
            <text:p>Completo</text:p>
          </table:table-cell>
          <table:table-cell office:value-type="date" office:date-value="2022-01-14T00:00:00" table:content-validation-name="val1" table:style-name="ce9">
            <text:p>14/01/2022</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Zona Arqueológica de Teotihuacán</text:p>
          </table:table-cell>
          <table:table-cell office:value-type="float" office:value="330018321000221" table:style-name="ce8">
            <text:p>330018321000221</text:p>
          </table:table-cell>
          <table:table-cell office:value-type="string" table:style-name="ce1">
            <text:p>Proyecto constructivo u obra que esta contemplado para llevarse a cabo en el "Rancho el Horreo" ubicado y colindante a la Zona Arqueológica de Teotihuacán y solicito copia del permiso y/o autorización que otorgó el INAH al Rancho Horreo</text:p>
          </table:table-cell>
          <table:table-cell office:value-type="string" table:style-name="ce1">
            <text:p>Solicitud de información</text:p>
          </table:table-cell>
          <table:table-cell office:value-type="string" table:style-name="ce1">
            <text:p>5 años</text:p>
          </table:table-cell>
          <table:table-cell office:value-type="date" office:date-value="2022-01-14T00:00:00" table:content-validation-name="val1" table:style-name="ce9">
            <text:p>14/01/2022</text:p>
          </table:table-cell>
          <table:table-cell office:value-type="date" office:date-value="2027-01-14T00:00:00" table:content-validation-name="val1" table:style-name="ce9">
            <text:p>14/01/2027</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RESERVAR TOTALMENTE los expedientes ZAT/S/001/2021 y ZAT/S/045/2021, lo anterior a efecto de solventar en tiempo y forma la solicitud acceso a la Información Pública No. 330018321000222 , turnada a la Dirección de la Zona Arqueológica de Teotihuacán por la Unidad de transparencia del Instituto Nacional de Antropología e Historia el día 22 de noviembre del año en curso, a través del Sistema de Gestión para la Atención de las solicitudes de información y acompañada del oficio UT - 25112 - 2021, suscrito por la Titular de la Unidad de Transparencia y Acceso a la Información Pública, ello con fundamento en el Capítulo I, del Título Séptimo de la Ley General de Transparencia y Acceso a la Información Pública (LGTAIP), así́ como en el Capítulo I del Título Quinto de la Ley Federal de Transparencia y Acceso a la Información Pública (LFTAIP); Lineamientos que establecen los procedimientos internos de atención a solicitud de Acceso a la información Pública, publicados en Diario Oficial de la Federación el 12 de febrero de 2016</text:p>
          </table:table-cell>
          <table:table-cell office:value-type="string" table:style-name="ce1">
            <text:p>Completa</text:p>
          </table:table-cell>
          <table:table-cell office:value-type="string" table:style-name="ce1">
            <text:p>Completo</text:p>
          </table:table-cell>
          <table:table-cell office:value-type="date" office:date-value="2022-01-14T00:00:00" table:content-validation-name="val1" table:style-name="ce9">
            <text:p>14/01/2022</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Centro INAH Puebla</text:p>
          </table:table-cell>
          <table:table-cell office:value-type="float" office:value="330018321000200" table:style-name="ce8">
            <text:p>330018321000200</text:p>
          </table:table-cell>
          <table:table-cell office:value-type="string" table:style-name="ce1">
            <text:p>Dictamen dado después del análisis sobre la obra de los túneles en el municipio de Huauchinango que se encuentra inscrito en el expediente 269/2020</text:p>
          </table:table-cell>
          <table:table-cell office:value-type="string" table:style-name="ce1">
            <text:p>Solicitud de información</text:p>
          </table:table-cell>
          <table:table-cell office:value-type="string" table:style-name="ce1">
            <text:p>5 años</text:p>
          </table:table-cell>
          <table:table-cell office:value-type="date" office:date-value="2022-01-14T00:00:00" table:content-validation-name="val1" table:style-name="ce9">
            <text:p>14/01/2022</text:p>
          </table:table-cell>
          <table:table-cell office:value-type="date" office:date-value="2027-01-14T00:00:00" table:content-validation-name="val1" table:style-name="ce9">
            <text:p>14/01/2027</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proporcionar información, puede vulnerar la conducción del procedimiento, como queda establecido en el artículo 110, fracciones X, XI Y XII de la Ley Federal de Transparencia y Acceso a la Información Pública, que a la letra dice: Artículo 110: “Conforme a lo dispuesto por el artículo 113 de la Ley General, como información reservada podrá clasificarse aquella cuya publicación: … X. Afecte los derechos del debido proceso; XI Vulnere la conducción de los Expedientes judiciales o de los procedimientos administrativos seguidos en forma de juicio, en tanto no hayan causado estado; XII. Se encuentre contenida dentro de las investigaciones de hechos que la ley señale como delitos y se tramiten ante el Ministerio Público</text:p>
          </table:table-cell>
          <table:table-cell office:value-type="string" table:style-name="ce1">
            <text:p>Completa</text:p>
          </table:table-cell>
          <table:table-cell office:value-type="string" table:style-name="ce1">
            <text:p>Completo</text:p>
          </table:table-cell>
          <table:table-cell office:value-type="date" office:date-value="2022-01-14T00:00:00" table:content-validation-name="val1" table:style-name="ce9">
            <text:p>14/01/2022</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Zona Arqueológica de Teotihuacán</text:p>
          </table:table-cell>
          <table:table-cell office:value-type="float" office:value="330018321000222" table:style-name="ce8">
            <text:p>330018321000222</text:p>
          </table:table-cell>
          <table:table-cell office:value-type="string" table:style-name="ce1">
            <text:p>Permiso o autorización que otorgó el INAH para poder llevara a cabo la obra de construcción en un predio ubicado a un costado de la carretera libre México-Tulancingo</text:p>
          </table:table-cell>
          <table:table-cell office:value-type="string" table:style-name="ce1">
            <text:p>Solicitud de información</text:p>
          </table:table-cell>
          <table:table-cell office:value-type="string" table:style-name="ce1">
            <text:p>5 años</text:p>
          </table:table-cell>
          <table:table-cell office:value-type="date" office:date-value="2022-01-14T00:00:00" table:content-validation-name="val1" table:style-name="ce9">
            <text:p>14/01/2022</text:p>
          </table:table-cell>
          <table:table-cell office:value-type="date" office:date-value="2027-01-14T00:00:00" table:content-validation-name="val1" table:style-name="ce9">
            <text:p>14/01/2027</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Se infiere al solicitante se refiere al predio ubicado en Carretera México Tulancingo, número 244 poblado de San Sebastián Xolalpa, Municipio de Teotihuacán, Estado de México, el cual cuenta con expediente ZAT/S/001/2021 Y ZAT/S/045/2021, inherentes a suspensiones de obra, dichos expedientes fueron iniciados por el Centro INAH Estado de México, sin embargo, se encuentran clasificados como reservados, lo anterior de conformidad con los artículos 4, 24 Fracción VI, 101 Fracción II, 113 Fracciones VII, XI de la Ley General de Transparencia y Acceso a la Información Pública, 3, 11 Fracciones VI, 97, 98 Fracción I, 99 Fracción II, 100, 105, 107, 110 Fracciones X, XI, XIII de la Ley Federal de Transparencia y Acceso a la Información Pública</text:p>
          </table:table-cell>
          <table:table-cell office:value-type="string" table:style-name="ce1">
            <text:p>Completa</text:p>
          </table:table-cell>
          <table:table-cell office:value-type="string" table:style-name="ce1">
            <text:p>Completo</text:p>
          </table:table-cell>
          <table:table-cell office:value-type="date" office:date-value="2022-01-14T00:00:00" table:content-validation-name="val1" table:style-name="ce9">
            <text:p>14/01/2022</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Centro INAH Nuevo León</text:p>
          </table:table-cell>
          <table:table-cell office:value-type="float" office:value="330018321000243" table:style-name="ce8">
            <text:p>330018321000243</text:p>
          </table:table-cell>
          <table:table-cell office:value-type="string" table:style-name="ce1">
            <text:p>Copia Electrónica de todo lo actuado dentro del procedimiento administrativo con relación al inmueble ubicado en la Calle Mariano Matamoros Oriente número 1024, en la Zona Centro de la ciudad de Monterrey, Nuevo León e identificado con el expediente catastral número (70) 05-052-012</text:p>
          </table:table-cell>
          <table:table-cell office:value-type="string" table:style-name="ce1">
            <text:p>Solicitud de información</text:p>
          </table:table-cell>
          <table:table-cell office:value-type="string" table:style-name="ce1">
            <text:p>5 años</text:p>
          </table:table-cell>
          <table:table-cell office:value-type="date" office:date-value="2022-01-14T00:00:00" table:content-validation-name="val1" table:style-name="ce9">
            <text:p>14/01/2022</text:p>
          </table:table-cell>
          <table:table-cell office:value-type="date" office:date-value="2027-01-14T00:00:00" table:content-validation-name="val1" table:style-name="ce9">
            <text:p>14/01/2027</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Que la divulgación de dicha información, puede afectar los derechos del debido proceso, además de vulnerar la conducción de los Expedientes judiciales o de los procedimientos administrativos seguidos en forma de juicio, en tanto no hayan causado estado; esta limitación se adecua al principio de proporcionalidad y representa el medio menos restrictivo disponible para evitar el perjuicio, como se establece la aplicación de la prueba de daño. Hasta en tanto no se resuelva el procedimiento administrativo, dicha información es susceptible de ser clasificada como RESERVADA. El bien jurídico tutelado es que, los involucrados en un procedimiento puedan mantener bajo reserva aquellos documentos que se refieran a las acciones o decisiones que adoptarán, siempre que sean desconocidas por su contraparte</text:p>
          </table:table-cell>
          <table:table-cell office:value-type="string" table:style-name="ce1">
            <text:p>Completa</text:p>
          </table:table-cell>
          <table:table-cell office:value-type="string" table:style-name="ce1">
            <text:p>Completo</text:p>
          </table:table-cell>
          <table:table-cell office:value-type="date" office:date-value="2022-01-14T00:00:00" table:content-validation-name="val1" table:style-name="ce9">
            <text:p>14/01/2022</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Centro INAH Nuevo León</text:p>
          </table:table-cell>
          <table:table-cell office:value-type="float" office:value="330018321000244" table:style-name="ce8">
            <text:p>330018321000244</text:p>
          </table:table-cell>
          <table:table-cell office:value-type="string" table:style-name="ce1">
            <text:p>Copia Certificada de todo lo actuado dentro del procedimiento administrativo con relación al inmueble ubicado en la Calle Mariano Matamoros Oriente número 1024, en la Zona Centro de la ciudad de Monterrey, Nuevo León e identificado con el expediente catastral número (70) 05-052-012</text:p>
          </table:table-cell>
          <table:table-cell office:value-type="string" table:style-name="ce1">
            <text:p>Solicitud de información</text:p>
          </table:table-cell>
          <table:table-cell office:value-type="string" table:style-name="ce1">
            <text:p>5 años</text:p>
          </table:table-cell>
          <table:table-cell office:value-type="date" office:date-value="2022-01-14T00:00:00" table:content-validation-name="val1" table:style-name="ce9">
            <text:p>14/01/2022</text:p>
          </table:table-cell>
          <table:table-cell office:value-type="date" office:date-value="2027-01-14T00:00:00" table:content-validation-name="val1" table:style-name="ce9">
            <text:p>14/01/2027</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Que la divulgación de dicha información, puede afectar los derechos del debido proceso, además de vulnerar la conducción de los Expedientes judiciales o de los procedimientos administrativos seguidos en forma de juicio, en tanto no hayan causado estado; esta limitación se adecua al principio de proporcionalidad y representa el medio menos restrictivo disponible para evitar el perjuicio, como se establece la aplicación de la prueba de daño. Hasta en tanto no se resuelva el procedimiento administrativo, dicha información es susceptible de ser clasificada como RESERVADA. El bien jurídico tutelado es que, los involucrados en un procedimiento puedan mantener bajo reserva aquellos documentos que se refieran a las acciones o decisiones que adoptarán, siempre que sean desconocidas por su contraparte</text:p>
          </table:table-cell>
          <table:table-cell office:value-type="string" table:style-name="ce1">
            <text:p>Completa</text:p>
          </table:table-cell>
          <table:table-cell office:value-type="string" table:style-name="ce1">
            <text:p>Completo</text:p>
          </table:table-cell>
          <table:table-cell office:value-type="date" office:date-value="2022-01-14T00:00:00" table:content-validation-name="val1" table:style-name="ce9">
            <text:p>14/01/2022</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suntos de lo Contencioso</text:p>
          </table:table-cell>
          <table:table-cell office:value-type="float" office:value="330018321000271" table:style-name="ce8">
            <text:p>330018321000271</text:p>
          </table:table-cell>
          <table:table-cell office:value-type="string" table:style-name="ce1">
            <text:p>Inventario de bienes muebles a los que hace referencia el Capítulo III de la Ley Federal sobre Monumentos y Zonas Arqueológicos, Artísticos e Históricos, localizados por las autoridades mexicanas en las listas de casas de subastas en el extranjero</text:p>
          </table:table-cell>
          <table:table-cell office:value-type="string" table:style-name="ce1">
            <text:p>Solicitud de información</text:p>
          </table:table-cell>
          <table:table-cell office:value-type="string" table:style-name="ce1">
            <text:p>5 años</text:p>
          </table:table-cell>
          <table:table-cell office:value-type="date" office:date-value="2022-01-14T00:00:00" table:content-validation-name="val1" table:style-name="ce9">
            <text:p>14/01/2022</text:p>
          </table:table-cell>
          <table:table-cell office:value-type="date" office:date-value="2027-01-14T00:00:00" table:content-validation-name="val1" table:style-name="ce9">
            <text:p>14/01/2027</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Al respecto, me permito manifestarle que la información requerida, se encuentra clasificada como reservada, ya que la misma forma parte de diversas Carpetas de Investigación, derivadas de denuncias presentadas ante la Fiscalía General de la República, mismas que se encuentran en trámite, y toda vez que el artículo 110 fracción VII de la Ley Federal de Transparencia y Acceso a la Información Pública</text:p>
          </table:table-cell>
          <table:table-cell office:value-type="string" table:style-name="ce1">
            <text:p>Completa</text:p>
          </table:table-cell>
          <table:table-cell office:value-type="string" table:style-name="ce1">
            <text:p>Completo</text:p>
          </table:table-cell>
          <table:table-cell office:value-type="date" office:date-value="2022-01-14T00:00:00" table:content-validation-name="val1" table:style-name="ce9">
            <text:p>14/01/2022</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alvamento Arqueológico</text:p>
          </table:table-cell>
          <table:table-cell office:value-type="string" table:style-name="ce13">
            <text:p>Dictámenes Arqueológicos</text:p>
          </table:table-cell>
          <table:table-cell office:value-type="string" table:style-name="ce13">
            <text:p>Dictámenes Arqueológicos</text:p>
          </table:table-cell>
          <table:table-cell office:value-type="string" table:style-name="ce1">
            <text:p>Cumplimiento a obligaciones de transparencia</text:p>
          </table:table-cell>
          <table:table-cell office:value-type="string" table:style-name="ce1">
            <text:p>5 años</text:p>
          </table:table-cell>
          <table:table-cell office:value-type="date" office:date-value="2022-04-07T00:00:00" table:content-validation-name="val1" table:style-name="ce9">
            <text:p>07/04/2022</text:p>
          </table:table-cell>
          <table:table-cell office:value-type="date" office:date-value="2027-04-07T00:00:00" table:content-validation-name="val1" table:style-name="ce9">
            <text:p>07/04/2027</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Que los citados documentos contienen secc<text:span text:style-name="T2">i</text:span><text:span text:style-name="T3">ones en las que se especifica de forma clara y detallada la ubicación exacta de sitios arqueológicos y/o paleontológicos no abiertos a la vis</text:span><text:span text:style-name="T2">i</text:span><text:span text:style-name="T3">ta pública</text:span><text:span text:style-name="T4">,<text:s/></text:span><text:span text:style-name="T3">así como la descripción de los vestigios patrimoniales en ellos existentes</text:span><text:span text:style-name="T5">,<text:s/></text:span><text:span text:style-name="T3">con el fin de evi</text:span><text:span text:style-name="T2">t</text:span><text:span text:style-name="T3">ar posibles afectaciones a consecuencia de las labores constructivas del proyecto de obra. Sin embargo</text:span><text:span text:style-name="T2">, t</text:span><text:span text:style-name="T3">ales sitios carecen de toda infraestructura y personal de vigilancia por parte del Instituto Nacional de Antropología e Historia que garantice su integridad</text:span><text:span text:style-name="T4">,<text:s/></text:span><text:span text:style-name="T3">conservación y permanencia</text:span></text:p>
          </table:table-cell>
          <table:table-cell office:value-type="string" table:style-name="ce1">
            <text:p>Parcial</text:p>
          </table:table-cell>
          <table:table-cell office:value-type="string" table:style-name="ce1">
            <text:p>Dictámenes arquelógicos</text:p>
          </table:table-cell>
          <table:table-cell office:value-type="date" office:date-value="2022-04-07T00:00:00" table:content-validation-name="val1" table:style-name="ce9">
            <text:p>07/04/2022</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alvamento Arqueológico</text:p>
          </table:table-cell>
          <table:table-cell office:value-type="string" table:style-name="ce13">
            <text:p>Permisos que dio el INAH para la construcción del Parque Fotovoltaico "Nueva Xcala"<text:s/></text:p>
          </table:table-cell>
          <table:table-cell office:value-type="string" table:style-name="ce13">
            <text:p>Dictámenes Arqueológicos</text:p>
          </table:table-cell>
          <table:table-cell office:value-type="string" table:style-name="ce1">
            <text:p>Cumplimiento a obligaciones de transparencia</text:p>
          </table:table-cell>
          <table:table-cell office:value-type="string" table:style-name="ce1">
            <text:p>5 años</text:p>
          </table:table-cell>
          <table:table-cell office:value-type="date" office:date-value="2022-04-07T00:00:00" table:content-validation-name="val1" table:style-name="ce9">
            <text:p>07/04/2022</text:p>
          </table:table-cell>
          <table:table-cell office:value-type="date" office:date-value="2027-04-07T00:00:00" table:content-validation-name="val1" table:style-name="ce9">
            <text:p>07/04/2027</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Que los citados documentos contienen secc<text:span text:style-name="T2">i</text:span><text:span text:style-name="T3">ones en las que se especifica de forma clara y detallada la ubicación exacta de sitios arqueológicos y/o paleontológicos no abiertos a la vis</text:span><text:span text:style-name="T2">i</text:span><text:span text:style-name="T3">ta pública</text:span><text:span text:style-name="T4">,<text:s/></text:span><text:span text:style-name="T3">así como la descripción de los vestigios patrimoniales en ellos existentes</text:span><text:span text:style-name="T5">,<text:s/></text:span><text:span text:style-name="T3">con el fin de evi</text:span><text:span text:style-name="T2">t</text:span><text:span text:style-name="T3">ar posibles afectaciones a consecuencia de las labores constructivas del proyecto de obra. Sin embargo</text:span><text:span text:style-name="T2">, t</text:span><text:span text:style-name="T3">ales sitios carecen de toda infraestructura y personal de vigilancia por parte del Instituto Nacional de Antropología e Historia que garantice su integridad</text:span><text:span text:style-name="T4">,<text:s/></text:span><text:span text:style-name="T3">conservación y permanencia</text:span></text:p>
          </table:table-cell>
          <table:table-cell office:value-type="string" table:style-name="ce1">
            <text:p>Parcial</text:p>
          </table:table-cell>
          <table:table-cell office:value-type="string" table:style-name="ce1">
            <text:p>Dictámenes arquelógicos</text:p>
          </table:table-cell>
          <table:table-cell office:value-type="date" office:date-value="2022-04-07T00:00:00" table:content-validation-name="val1" table:style-name="ce9">
            <text:p>07/04/2022</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table:style-name="ce1"/>
          <table:table-cell table:style-name="ce8"/>
          <table:table-cell table:number-columns-repeated="3" table:style-name="ce1"/>
          <table:table-cell table:content-validation-name="val1" table:style-name="ce1"/>
          <table:table-cell table:content-validation-name="val1" table:style-name="ce1"/>
          <table:table-cell table:number-columns-repeated="5" table:style-name="ce1"/>
          <table:table-cell table:content-validation-name="val1" table:style-name="ce1"/>
          <table:table-cell table:number-columns-repeated="16371" table:style-name="ce1"/>
        </table:table-row>
        <table:table-row table:number-rows-repeated="1048555" table:style-name="ro3">
          <table:table-cell table:number-columns-repeated="16384"/>
        </table:table-row>
      </table:table>
      <table:database-ranges>
        <table:database-range table:target-range-address="IER.A8:IER.W21"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123</dc:creator>
    <meta:creation-date>2016-09-19T17:34:32Z</meta:creation-date>
    <dc:date>2022-09-22T16:55:42Z</dc:date>
    <meta:print-date>2016-09-21T00:26:31Z</meta:print-date>
  </office:meta>
</office:document-meta>
</file>